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monium's Hof 1 (Rijksmonument) - Patrimonium’s Hof 1-44, 1e Balsemienstraat 2-18b, Jasmijnstraat 16-58B en Hillevliet 67A-8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Patrimonium's Hof 1, 3073VS, funderingsherstel op de locaties: Patrimonium’s Hof 1-44, 1e Balsemienstraat 2-18b, Jasmijnstraat 16-58B en Hillevliet 67A-83B. Handelingen met gevolgen voor beschermde monumenten (datum besluit 17-08-2022, verzonden op 18-08-2022, dossiernummer OMV.22.07.0034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10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0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0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Patrimonium's Hof 1 (Rijksmonument) - Patrimonium’s Hof 1-44, 1e Balsemienstraat 2-18b, Jasmijnstraat 16-58B en Hillevliet 67A-83B</meta:user-defined>
    <meta:user-defined meta:name="DCTERMS.W3CDTF/DCTERMS.available">2022-08-23</meta:user-defined>
    <meta:user-defined meta:name="DCTERMS.W3CDTF/OVERHEIDop.jaargang">2022</meta:user-defined>
    <meta:user-defined meta:name="OVERHEIDop.publicationIssue">382103</meta:user-defined>
    <meta:user-defined meta:name="OVERHEIDop.GmbID/DC.identifier">gmb-2022-382103</meta:user-defined>
    <meta:user-defined meta:name="OVERHEIDop.versieInformatie"/>
  </office:meta>
</office:document-meta>
</file>