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e Lairessestraat 112, 19-08-2022 t/m 16-09-2022, Locatie: De Lairessestraat 112-H</text:p>
            <text:p text:style-name="common-al">Looptijd :-- t/m 16-09-2022</text:p>
            <text:p text:style-name="common-al">Verzonden naar aanvrager op: 19-08-2022</text:p>
            <text:p text:style-name="common-al">Kenmerk gemeente: Z/22/207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9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121</meta:user-defined>
    <meta:user-defined meta:name="DCTERMS.abstract">Object, De Lairessestraat 112, 19-08-2022 t/m 16-09-2022, De Lairessestraat 112-H</meta:user-defined>
    <dc:language>nl</dc:language>
    <meta:user-defined meta:name="OVERHEIDop.locatietype/OVERHEIDop.gebiedsmarkering">Punt</meta:user-defined>
    <meta:user-defined meta:name="DC.title">Besluit apv vergunning Verleend De Lairessestraat 112-H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096</meta:user-defined>
    <meta:user-defined meta:name="OVERHEIDop.GmbID/DC.identifier">gmb-2022-382096</meta:user-defined>
    <meta:user-defined meta:name="OVERHEIDop.versieInformatie"/>
  </office:meta>
</office:document-meta>
</file>