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indengracht 5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4 PV, Lindengracht 59, 1-9-2022, Locatie: Lindengracht 59-H</text:p>
            <text:p text:style-name="common-al">Looptijd :-- t/m 01-09-2022</text:p>
            <text:p text:style-name="common-al">Verzonden naar aanvrager op: 19-08-2022</text:p>
            <text:p text:style-name="common-al">Kenmerk gemeente: Z/22/20729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29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09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09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09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2985</meta:user-defined>
    <meta:user-defined meta:name="DCTERMS.abstract">TVM 4 PV, Lindengracht 59, 1-9-2022, Lindengracht 59-H</meta:user-defined>
    <dc:language>nl</dc:language>
    <meta:user-defined meta:name="OVERHEIDop.locatietype/OVERHEIDop.gebiedsmarkering">Punt</meta:user-defined>
    <meta:user-defined meta:name="DC.title">Besluit apv vergunning Verleend Lindengracht 59-H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2094</meta:user-defined>
    <meta:user-defined meta:name="OVERHEIDop.GmbID/DC.identifier">gmb-2022-382094</meta:user-defined>
    <meta:user-defined meta:name="OVERHEIDop.versieInformatie"/>
  </office:meta>
</office:document-meta>
</file>