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ulterman 5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op 26 januari 2022 zijn aanvraag voor het oprichten van een aanbouw aan Hulterman 58 te Asten ingetrokken.</text:p>
            <text:p text:style-name="common-al"/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20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0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Hulterman 58 te Ast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09</meta:user-defined>
    <meta:user-defined meta:name="OVERHEIDop.GmbID/DC.identifier">gmb-2022-38209</meta:user-defined>
    <meta:user-defined meta:name="OVERHEIDop.versieInformatie"/>
  </office:meta>
</office:document-meta>
</file>