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Musschenbroe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Evenement TMV 4PV  -  Van Musschenbroekstraat 20-22 - 31-08-2022 -  02-09-2022, Locatie: Van Musschenbroekstraat 20</text:p>
            <text:p text:style-name="common-al">Looptijd :-- t/m 02-09-2022</text:p>
            <text:p text:style-name="common-al">Verzonden naar aanvrager op: 19-08-2022</text:p>
            <text:p text:style-name="common-al">Kenmerk gemeente: Z/22/2073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733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08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08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08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353</meta:user-defined>
    <meta:user-defined meta:name="DCTERMS.abstract">Evenement TMV 4PV - Van Musschenbroekstraat 20-22 - 31-08-2022 - 02-09-2022, Van Musschenbroekstraat 20</meta:user-defined>
    <dc:language>nl</dc:language>
    <meta:user-defined meta:name="OVERHEIDop.locatietype/OVERHEIDop.gebiedsmarkering">Punt</meta:user-defined>
    <meta:user-defined meta:name="DC.title">Besluit apv vergunning Verleend Van Musschenbroekstraat 20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2080</meta:user-defined>
    <meta:user-defined meta:name="OVERHEIDop.GmbID/DC.identifier">gmb-2022-382080</meta:user-defined>
    <meta:user-defined meta:name="OVERHEIDop.versieInformatie"/>
  </office:meta>
</office:document-meta>
</file>