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3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158</text:span>
          </text:p>
            <text:p text:style-name="common-al">Gemeente Amstelveen heeft op 25 januari 2022 een aanvraag omgevingsvergunning ontvangen voor het plaatsen van een dakopbouw, het maken van een constructieve doorbraak op de begane grond, het verkleinen van het balkon aan de voorzijde en het vervangen van de bestaande houten kozijnen door kunststof kozijnen. De locatie is Burgemeester Haspelslaan 37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0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urgemeester Haspelslaan 378 in Amstelveen</meta:user-defined>
    <meta:user-defined meta:name="DCTERMS.W3CDTF/DCTERMS.available">2022-01-31</meta:user-defined>
    <meta:user-defined meta:name="DCTERMS.W3CDTF/OVERHEIDop.jaargang">2022</meta:user-defined>
    <meta:user-defined meta:name="OVERHEIDop.publicationIssue">38208</meta:user-defined>
    <meta:user-defined meta:name="OVERHEIDop.GmbID/DC.identifier">gmb-2022-38208</meta:user-defined>
    <meta:user-defined meta:name="OVERHEIDop.versieInformatie"/>
  </office:meta>
</office:document-meta>
</file>