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Prinsengrach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Nieuwe Prinsengracht 11-13, 19-8-2022, Locatie: Nieuwe Prinsengracht 11</text:p>
            <text:p text:style-name="common-al">Looptijd :-- t/m 19-08-2022</text:p>
            <text:p text:style-name="common-al">Verzonden naar aanvrager op: 19-08-2022</text:p>
            <text:p text:style-name="common-al">Kenmerk gemeente: Z/22/2070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03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07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7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7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0350</meta:user-defined>
    <meta:user-defined meta:name="DCTERMS.abstract">Stremmen Nieuwe Prinsengracht 11-13, 19-8-2022, Nieuwe Prinsengracht 11</meta:user-defined>
    <dc:language>nl</dc:language>
    <meta:user-defined meta:name="OVERHEIDop.locatietype/OVERHEIDop.gebiedsmarkering">Punt</meta:user-defined>
    <meta:user-defined meta:name="DC.title">Besluit apv vergunning Verleend Nieuwe Prinsengracht 11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2075</meta:user-defined>
    <meta:user-defined meta:name="OVERHEIDop.GmbID/DC.identifier">gmb-2022-382075</meta:user-defined>
    <meta:user-defined meta:name="OVERHEIDop.versieInformatie"/>
  </office:meta>
</office:document-meta>
</file>