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atuurcompensatiegebied gelegen tussen de Giessendamse Tiendweg en de Betuwelijn, Giessendamse Tiendweg (sectie I nrs. 352, 355, 358 en 361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locatie Giessendamse Tiendweg (sectie I nrs. 352, 355, 358 en 361) te Hardinxveld-Giessendam. De aanvraag is geregistreerd onder zaaknummer O 2022-013 . De aanvraag betreft het realiseren van een natuurcompensatiegebied gelegen tussen de Giessendamse Tiendweg en de Betuwelij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20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2-013</meta:user-defined>
    <meta:user-defined meta:name="DCTERMS.abstract">Publicatie ingediende aanvraa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realiseren van een natuurcompensatiegebied gelegen tussen de Giessendamse Tiendweg en de Betuwelijn, Giessendamse Tiendweg (sectie I nrs. 352, 355, 358 en 361) te Hardinxveld-Giessen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07</meta:user-defined>
    <meta:user-defined meta:name="OVERHEIDop.GmbID/DC.identifier">gmb-2022-38207</meta:user-defined>
    <meta:user-defined meta:name="OVERHEIDop.versieInformatie"/>
  </office:meta>
</office:document-meta>
</file>