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rtemis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RVV/ Stremmen, Artemisstraat 41 t/m 103, 22-8-2022, Locatie: Artemisstraat 41</text:p>
            <text:p text:style-name="common-al">Looptijd :-- t/m 22-08-2022</text:p>
            <text:p text:style-name="common-al">Verzonden naar aanvrager op: 19-08-2022</text:p>
            <text:p text:style-name="common-al">Kenmerk gemeente: Z/22/20709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09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03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03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03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0952</meta:user-defined>
    <meta:user-defined meta:name="DCTERMS.abstract">RVV/ Stremmen, Artemisstraat 41 t/m 103, 22-8-2022, Artemisstraat 41</meta:user-defined>
    <dc:language>nl</dc:language>
    <meta:user-defined meta:name="OVERHEIDop.locatietype/OVERHEIDop.gebiedsmarkering">Punt</meta:user-defined>
    <meta:user-defined meta:name="DC.title">Besluit apv vergunning Verleend Artemisstraat 41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2039</meta:user-defined>
    <meta:user-defined meta:name="OVERHEIDop.GmbID/DC.identifier">gmb-2022-382039</meta:user-defined>
    <meta:user-defined meta:name="OVERHEIDop.versieInformatie"/>
  </office:meta>
</office:document-meta>
</file>