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26 in Sassenheim, Kenmerk Z-22-232462, het bouwen van 15, 2 laags en 4, 3 laagse bedr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5, 2 laags en 4, 3 laagse bedrjfsunits</text:p>
            <text:p text:style-name="common-al"/>
            <text:p text:style-name="common-al">
            <text:span text:style-name="nadrukcur">Datum ontvangst </text:span>26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2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sbeekerlaan 26 in Sassenheim, Kenmerk Z-22-232462, het bouwen van 15, 2 laags en 4, 3 laagse bedrjfsunits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00</meta:user-defined>
    <meta:user-defined meta:name="OVERHEIDop.GmbID/DC.identifier">gmb-2022-38200</meta:user-defined>
    <meta:user-defined meta:name="OVERHEIDop.versieInformatie"/>
  </office:meta>
</office:document-meta>
</file>