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Reusel-De Mierden 2021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lezen het voorstel van burgemeester en wethouders van 9 november 2021;</text:p>
            <text:p text:style-name="al"/>
            <text:p text:style-name="al">gelet op artikel 149 van de Gemeentewet;</text:p>
            <text:p text:style-name="al"/>
            <text:p text:style-name="al">gezien de behandeling van voorstel RA21.073 door de Commissie Ruimte op 29 november 2021;</text:p>
            <text:p text:style-name="al"/>
            <text:p text:style-name="al">gelet op de vaststelling van de Verordening fysieke leefomgeving Reusel-De Mierden;</text:p>
            <text:p text:style-name="al"/>
            <text:p text:style-name="al">besluit:</text:p>
            <text:p text:style-name="al"/>
            <text:p text:style-name="al">de 'Algemene Plaatselijke Verordening Reusel-De Mierden 2021, derde wijziging’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aststelling van de Verordening fysieke leefomgeving Reusel-De Mierden heeft tot gevolg dat de volgende artikelen van de Algemene plaatselijke verordening Reusel-De Mierden worden ingetrokken: </text:p>
            <text:p text:style-name="al"/>
            <text:p text:style-name="al">- 1:9, lid a, wel lex silencio positivo geregeld in artikel 2:11, 2:12, 4:9a, 4:11, 4:15, 4:15a, 5:13, 5:23 en 5:36;</text:p>
            <text:p text:style-name="al"/>
            <text:p text:style-name="al">- 1:9, lid b, geen lex silencio positivo geregeld in artikel 2:10, 2:22, 4:6, 4:18, 5:2, 5:3, 5:6, 5:7, 5:8, 5:11, 5:18, 5:33 en 5:34;</text:p>
            <text:p text:style-name="al"/>
            <text:p text:style-name="al">- 2:10 t/m 2:12, 2:15, 2:16, 2:18, 2:21, 2:22, 2:35, 2:36, 2:38, 4:1 t/m 4:6, 4:8, 4:9, 4:9a, 4:10 t/m 4:20, 5:2 t/m 5:23 t/m 5:27, 5:28 5:32 t/m 5:37. </text:p>
            <text:p text:style-name="al"/>
            <text:p text:style-name="al"/>
            <text:p text:style-name="al">Dit besluit treedt in werking op de dag na bekendmaking.</text:p>
            <text:p text:style-name="al"/>
            <text:p text:style-name="al">Dit besluit wordt aangehaald als: 'Algemene Plaatselijke Verordening Reusel-De Mierden 2021, derde wijziging’.</text:p>
            <text:p text:style-name="al"/>
            <text:p text:style-name="al">Aldus besloten in de vergadering van 14 dec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</text:span></text:p>
            <text:p><text:span text:style-name="functie">dhr. J.C.M. van Berkel 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Openbare orde en veiligheid | Organisatie en beleid</meta:user-defined>
    <meta:user-defined meta:name="DC.source">Gemeentewet]|[1.0:c:BWBR0005416&amp;g=2021-07-10</meta:user-defined>
    <meta:user-defined meta:name="OVERHEIDop.referentienummer">21.11813</meta:user-defined>
    <meta:user-defined meta:name="DCTERMS.alternative">Algemene Plaatselijke Verordening Reusel-De Mierden 2021, 1e wijziging</meta:user-defined>
    <dc:language>nl</dc:language>
    <meta:user-defined meta:name="OVERHEIDop.locatietype/OVERHEIDop.gebiedsmarkering">Gemeente</meta:user-defined>
    <meta:user-defined meta:name="DC.title">Algemene Plaatselijke Verordening Reusel-De Mierden 2021, 1e wijzig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2</meta:user-defined>
    <meta:user-defined meta:name="OVERHEIDop.betreftRegeling">CVDR662724_3</meta:user-defined>
    <meta:user-defined meta:name="xs:date/OVERHEIDop.startdatum">2022-01-07</meta:user-defined>
    <meta:user-defined meta:name="OVERHEIDop.GmbID/DC.identifier">gmb-2022-382</meta:user-defined>
    <meta:user-defined meta:name="OVERHEIDop.versieInformatie"/>
  </office:meta>
</office:document-meta>
</file>