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n van der Heijdenstraat 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weede Jan van der Heijdenstraat 57, 30-08-2022, Locatie: Tweede Jan van der Heijdenstraat 57-H</text:p>
            <text:p text:style-name="common-al">Looptijd :-- t/m 30-08-2022</text:p>
            <text:p text:style-name="common-al">Verzonden naar aanvrager op: 19-08-2022</text:p>
            <text:p text:style-name="common-al">Kenmerk gemeente: Z/22/2073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33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99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9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9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336</meta:user-defined>
    <meta:user-defined meta:name="DCTERMS.abstract">Tvm, Tweede Jan van der Heijdenstraat 57, 30-08-2022, Tweede Jan van der Heijdenstraat 57-H</meta:user-defined>
    <dc:language>nl</dc:language>
    <meta:user-defined meta:name="OVERHEIDop.locatietype/OVERHEIDop.gebiedsmarkering">Punt</meta:user-defined>
    <meta:user-defined meta:name="DC.title">Besluit apv vergunning Verleend Tweede Jan van der Heijdenstraat 57-H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97</meta:user-defined>
    <meta:user-defined meta:name="OVERHEIDop.GmbID/DC.identifier">gmb-2022-381997</meta:user-defined>
    <meta:user-defined meta:name="OVERHEIDop.versieInformatie"/>
  </office:meta>
</office:document-meta>
</file>