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antstraat 1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2</text:p>
            <text:p text:style-name="common-al">
            <text:span text:style-name="nadrukvet">Omschrijving: </text:span>verwijderen van asbest - Bron 1 en 2 (Marchant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46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1E49D07-0A05-4964-814F-589051248F17" xlink:type="simple">http://www.nijmegen.nl/vergunningpagina/?guid=61E49D07-0A05-4964-814F-589051248F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97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7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chantstraat 1 te Nijmegen: verwijderen van asbest - Bron 1 en 2 - meldingen - Melding ontva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78</meta:user-defined>
    <meta:user-defined meta:name="OVERHEIDop.GmbID/DC.identifier">gmb-2022-381978</meta:user-defined>
    <meta:user-defined meta:name="OVERHEIDop.versieInformatie"/>
  </office:meta>
</office:document-meta>
</file>