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10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2</text:p>
            <text:p text:style-name="common-al">
            <text:span text:style-name="nadrukvet">Omschrijving: </text:span>uitvoeren van sloopwerkzaamheden (Groesbeeksedwars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5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4BB909-9653-4F05-89F7-E9ECB994A154" xlink:type="simple">http://www.nijmegen.nl/vergunningpagina/?guid=174BB909-9653-4F05-89F7-E9ECB994A1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210 te Nijmegen: uitvoeren van sloopwerkzaamheden - meldingen - Melding ontva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77</meta:user-defined>
    <meta:user-defined meta:name="OVERHEIDop.GmbID/DC.identifier">gmb-2022-381977</meta:user-defined>
    <meta:user-defined meta:name="OVERHEIDop.versieInformatie"/>
  </office:meta>
</office:document-meta>
</file>