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5 te Nijmegen: plaatsen van scheidingswanden t.b.v. 12 nieuwe zorg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2</text:p>
            <text:p text:style-name="common-al">
            <text:span text:style-name="nadrukvet">Omschrijving: </text:span>plaatsen van scheidingswanden t.b.v. 12 nieuwe zorgeenheden (Kerkstraat 6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2.1046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6-2022</text:p>
            <text:p text:style-name="common-al">
            <text:span text:style-name="nadrukvet">Verlengingsbesluit verzonden: </text:span>19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381EAA1-9B7C-4CC2-9D3C-DD206D612D65" xlink:type="simple">http://www.nijmegen.nl/vergunningpagina/?guid=C381EAA1-9B7C-4CC2-9D3C-DD206D612D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97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7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7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rkstraat 65 te Nijmegen: plaatsen van scheidingswanden t.b.v. 12 nieuwe zorgeenheden - omgevingsvergunning - Beslistermijn verlengd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76</meta:user-defined>
    <meta:user-defined meta:name="OVERHEIDop.GmbID/DC.identifier">gmb-2022-381976</meta:user-defined>
    <meta:user-defined meta:name="OVERHEIDop.versieInformatie"/>
  </office:meta>
</office:document-meta>
</file>