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straat 76 te Nijmegen: plaatsen van een airco op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2</text:p>
            <text:p text:style-name="common-al">
            <text:span text:style-name="nadrukvet">Omschrijving: </text:span>plaatsen van een airco op de voorgevel (Distelstraat 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0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2</text:p>
            <text:p text:style-name="common-al">
            <text:span text:style-name="nadrukvet">Verlengingsbesluit verzonden: </text:span>19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3801F8-1B4F-4DA4-9C59-484DD821EBA1" xlink:type="simple">http://www.nijmegen.nl/vergunningpagina/?guid=8B3801F8-1B4F-4DA4-9C59-484DD821EB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97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stelstraat 76 te Nijmegen: plaatsen van een airco op de voorgevel - omgevingsvergunning - Beslistermijn verleng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75</meta:user-defined>
    <meta:user-defined meta:name="OVERHEIDop.GmbID/DC.identifier">gmb-2022-381975</meta:user-defined>
    <meta:user-defined meta:name="OVERHEIDop.versieInformatie"/>
  </office:meta>
</office:document-meta>
</file>