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619 te Nijmegen: plaatsen van een buitenunit voor een warmtepo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2</text:p>
            <text:p text:style-name="common-al">
            <text:span text:style-name="nadrukvet">Omschrijving: </text:span>plaatsen van een buitenunit voor een warmtepomp (Zwanenveld 16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0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19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53FB23-6635-44CB-A2A3-30437F242C59" xlink:type="simple">http://www.nijmegen.nl/vergunningpagina/?guid=6853FB23-6635-44CB-A2A3-30437F242C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7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1619 te Nijmegen: plaatsen van een buitenunit voor een warmtepomp - omgevingsvergunning - Beslistermijn verleng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74</meta:user-defined>
    <meta:user-defined meta:name="OVERHEIDop.GmbID/DC.identifier">gmb-2022-381974</meta:user-defined>
    <meta:user-defined meta:name="OVERHEIDop.versieInformatie"/>
  </office:meta>
</office:document-meta>
</file>