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RGUNNING Roozenburglaan 22, 4337 JH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D40254</text:p>
            <text:p text:style-name="common-al">Op 6 augustus 2020 werd een omgevingsvergunning verleend voor een periode van twee jaar voor het plaatsen van tijdelijke lokalen op het perceel Roozenburglaan 22 te Middelburg.</text:p>
            <text:p text:style-name="common-al">Wij hebben thans besloten deze vergunning te verlengen met twee jaar, ingaande op 19 augustus 2022.</text:p>
            <text:p text:style-name="common-al">
            <text:span text:style-name="nadrukvet">Bezwaar</text:span>
          </text:p>
            <text:p text:style-name="common-al">De beschikking treedt in werking met ingang van de dag na bekendmaking. 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p text:style-name="common-al">
            <text:span text:style-name="nadrukvet">Online bezwaar maken</text:span>
          </text:p>
            <text:p text:style-name="common-al">Uw bezwaarschrift kunt u ook digitaal indienen. U vindt het webformulier via: <text:a xlink:href="http://www.middelburg.nl/" xlink:type="simple">www.middelburg.nl</text:a> --&gt; Bestuur en Organisatie --&gt; Meer .... --&gt; Bezwaar tegen gemeentelijke besluiten. </text:p>
            <text:p text:style-name="common-al">Voor het digitaal indienen van een bezwaarschrift heeft u uw inlogcode van DigiD nodig.</text:p>
            <text:p text:style-name="common-al"/>
            <text:p text:style-name="common-al">
            <text:span text:style-name="nadrukvet">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1,00 voor particulieren en € 360,00 voor organisatie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196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6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6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VERGUNNING Roozenburglaan 22, 4337 JH  Middelburg</meta:user-defined>
    <meta:user-defined meta:name="DCTERMS.W3CDTF/DCTERMS.available">2022-08-24</meta:user-defined>
    <meta:user-defined meta:name="DCTERMS.W3CDTF/OVERHEIDop.jaargang">2022</meta:user-defined>
    <meta:user-defined meta:name="OVERHEIDop.publicationIssue">381967</meta:user-defined>
    <meta:user-defined meta:name="OVERHEIDop.GmbID/DC.identifier">gmb-2022-381967</meta:user-defined>
    <meta:user-defined meta:name="OVERHEIDop.versieInformatie"/>
  </office:meta>
</office:document-meta>
</file>