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roldeuren, Wolweversstraat 5, 8281 J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98</text:p>
            <text:p text:style-name="common-al">Ingekomen: 24-01-2022</text:p>
            <text:p text:style-name="common-al">Locatie: Wolweversstraat 5, 8281 JL te Genemuiden</text:p>
            <text:p text:style-name="common-al">Projectomschrijving: het verplaatsen van de roldeur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98</meta:user-defined>
    <meta:user-defined meta:name="DCTERMS.abstract">het verplaatsen van de roldeuren</meta:user-defined>
    <dc:language>nl</dc:language>
    <meta:user-defined meta:name="OVERHEIDop.locatietype/OVERHEIDop.gebiedsmarkering">Punt</meta:user-defined>
    <meta:user-defined meta:name="DC.title">Aanvraag omgevingsvergunning, het verplaatsen van de roldeuren, Wolweversstraat 5, 8281 JL te Genemui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96</meta:user-defined>
    <meta:user-defined meta:name="OVERHEIDop.GmbID/DC.identifier">gmb-2022-38196</meta:user-defined>
    <meta:user-defined meta:name="OVERHEIDop.versieInformatie"/>
  </office:meta>
</office:document-meta>
</file>