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781581 - Oude Kleefsebaan 40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uitbreiden van de woning en realiseren van een carport met bergingruimte</text:p>
            <text:p text:style-name="common-al">Locatie : Oude Kleefsebaan 40 te Overasselt</text:p>
            <text:p text:style-name="common-al">Datum besluit : 19 augustus 2022</text:p>
            <text:p text:style-name="common-al">Datum verzending : 19 augustus 2022 </text:p>
            <text:p text:style-name="common-al">Zaaknummer ODRN: W.Z22.10518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8195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5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5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781581 - Oude Kleefsebaan 40 te Overasselt</meta:user-defined>
    <meta:user-defined meta:name="DCTERMS.W3CDTF/DCTERMS.available">2022-08-23</meta:user-defined>
    <meta:user-defined meta:name="DCTERMS.W3CDTF/OVERHEIDop.jaargang">2022</meta:user-defined>
    <meta:user-defined meta:name="OVERHEIDop.publicationIssue">381954</meta:user-defined>
    <meta:user-defined meta:name="OVERHEIDop.GmbID/DC.identifier">gmb-2022-381954</meta:user-defined>
    <meta:user-defined meta:name="OVERHEIDop.versieInformatie"/>
  </office:meta>
</office:document-meta>
</file>