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een oprit, Looweg 54B 7437RS Bathmen, [BMN02A03999] Bathmen A 39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15</text:p>
            <text:p text:style-name="common-al">Ingekomen: 16-08-2022</text:p>
            <text:p text:style-name="common-al">Locatie: Looweg 54B 7437RS Bathmen, [BMN02A03999] Bathmen A 3999</text:p>
            <text:p text:style-name="common-al">Projectomschrijving: het verwijderen van een op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94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4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4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8115</meta:user-defined>
    <meta:user-defined meta:name="DCTERMS.abstract">het verwijderen van een oprit </meta:user-defined>
    <dc:language>nl</dc:language>
    <meta:user-defined meta:name="OVERHEIDop.locatietype/OVERHEIDop.gebiedsmarkering">Punt</meta:user-defined>
    <meta:user-defined meta:name="DC.title">Aanvraag omgevingsvergunning, het verwijderen van een oprit, Looweg 54B 7437RS Bathmen, [BMN02A03999] Bathmen A 3999</meta:user-defined>
    <meta:user-defined meta:name="DCTERMS.W3CDTF/DCTERMS.available">2022-08-23</meta:user-defined>
    <meta:user-defined meta:name="DCTERMS.W3CDTF/OVERHEIDop.jaargang">2022</meta:user-defined>
    <meta:user-defined meta:name="OVERHEIDop.publicationIssue">381948</meta:user-defined>
    <meta:user-defined meta:name="OVERHEIDop.GmbID/DC.identifier">gmb-2022-381948</meta:user-defined>
    <meta:user-defined meta:name="OVERHEIDop.versieInformatie"/>
  </office:meta>
</office:document-meta>
</file>