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tot woning, Walstraat 137 7411GL Deventer, [DVT00E09469] Deventer E 946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93</text:p>
            <text:p text:style-name="common-al">Verzenddatum besluit: 19-08-2022</text:p>
            <text:p text:style-name="common-al">Locatie: Walstraat 137 7411GL Deventer, [DVT00E09469] Deventer E 9469 </text:p>
            <text:p text:style-name="common-al">Projectomschrijving: het verbouwen van een pand tot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94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4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93</meta:user-defined>
    <meta:user-defined meta:name="DCTERMS.abstract">het verbouwen van een pand tot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pand tot woning, Walstraat 137 7411GL Deventer, [DVT00E09469] Deventer E 9469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45</meta:user-defined>
    <meta:user-defined meta:name="OVERHEIDop.GmbID/DC.identifier">gmb-2022-381945</meta:user-defined>
    <meta:user-defined meta:name="OVERHEIDop.versieInformatie"/>
  </office:meta>
</office:document-meta>
</file>