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sweg 2b 7475ME Markelo, zaaknummer 0000303258, het wijzigen van het gebruik van varkensschuur tot rioolontstoppings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303258</text:p>
            <text:p text:style-name="common-al">Locatie: Esweg 2b 7475ME Markelo</text:p>
            <text:p text:style-name="common-al">Projectomschrijving: het wijzigen van het gebruik van varkensschuur tot rioolontstoppingsbedrijf</text:p>
            <text:p text:style-name="last-al">De behandeltermijn van de Omgevingsvergunning regulier is verlengd met ten hoogste zes weken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81942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942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942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03258</meta:user-defined>
    <meta:user-defined meta:name="DCTERMS.abstract">het wijzigen van het gebruik van varkensschuur tot rioolontstoppingsbedrijf</meta:user-defined>
    <dc:language>nl</dc:language>
    <meta:user-defined meta:name="OVERHEIDop.locatietype/OVERHEIDop.gebiedsmarkering">Punt</meta:user-defined>
    <meta:user-defined meta:name="DC.title">Verlenging beslistermijn omgevingsvergunning, Esweg 2b 7475ME Markelo, zaaknummer 0000303258, het wijzigen van het gebruik van varkensschuur tot rioolontstoppingsbedrijf.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942</meta:user-defined>
    <meta:user-defined meta:name="OVERHEIDop.GmbID/DC.identifier">gmb-2022-381942</meta:user-defined>
    <meta:user-defined meta:name="OVERHEIDop.versieInformatie"/>
  </office:meta>
</office:document-meta>
</file>