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paaneindsestraat 15A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2 twee-onder-een-kap woningen en het plaatsen van tijdelijke woonunits, Spaaneindsestraat 15A, percelen P 3083 en 3084 t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paaneindsestraat 15A (percelen P 3083 en 3084) te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2 twee-onder-een-kap woningen en het plaatsen van tijdelijke woonunit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8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9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194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4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4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76</meta:user-defined>
    <dc:language>nl</dc:language>
    <meta:user-defined meta:name="OVERHEIDop.locatietype/OVERHEIDop.gebiedsmarkering">Punt</meta:user-defined>
    <meta:user-defined meta:name="DC.title">Ontvangst aanvraag omgevingsvergunning Spaaneindsestraat 15A te Esbee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940</meta:user-defined>
    <meta:user-defined meta:name="OVERHEIDop.GmbID/DC.identifier">gmb-2022-381940</meta:user-defined>
    <meta:user-defined meta:name="OVERHEIDop.versieInformatie"/>
  </office:meta>
</office:document-meta>
</file>