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-HZ_WABO-2022-02769 Cevennenstraat 2 te Tilburg verbouwen van de woning verzonden 19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een besluit tot het verlengen van de beslistermijn is conform artikel 6:3 van de Algemene wet bestuursrecht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93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3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3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Z-HZ_WABO-2022-02769 Cevennenstraat 2 te Tilburg verbouwen van de woning verzonden 19 augustus 2022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39</meta:user-defined>
    <meta:user-defined meta:name="OVERHEIDop.GmbID/DC.identifier">gmb-2022-381939</meta:user-defined>
    <meta:user-defined meta:name="OVERHEIDop.versieInformatie"/>
  </office:meta>
</office:document-meta>
</file>