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ngevelderstraat Goor, zaaknummer 0000298968, het uitvoeren van onderhoud aan het baarhuisje Joodse begraaf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98968</text:p>
            <text:p text:style-name="common-al">Locatie: Hengevelderstraat ong. in Goor</text:p>
            <text:p text:style-name="common-al">Projectomschrijving: het uitvoeren van onderhoud aan het baarhuisje Joodse begraafplaats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193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3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3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98968</meta:user-defined>
    <meta:user-defined meta:name="DCTERMS.abstract">het uitvoeren van onderhoud aan het baarhuisje Joodse begraafplaats </meta:user-defined>
    <dc:language>nl</dc:language>
    <meta:user-defined meta:name="OVERHEIDop.locatietype/OVERHEIDop.gebiedsmarkering">Punt</meta:user-defined>
    <meta:user-defined meta:name="DC.title">Verlenging beslistermijn omgevingsvergunning, Hengevelderstraat Goor, zaaknummer 0000298968, het uitvoeren van onderhoud aan het baarhuisje Joodse begraafplaats.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937</meta:user-defined>
    <meta:user-defined meta:name="OVERHEIDop.GmbID/DC.identifier">gmb-2022-381937</meta:user-defined>
    <meta:user-defined meta:name="OVERHEIDop.versieInformatie"/>
  </office:meta>
</office:document-meta>
</file>