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door Padel Center en Horecagelegenheid aan De Flinesstraat 1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MILIEU</text:span>
          </text:p>
            <text:p text:style-name="common-al">
            <text:span text:style-name="nadrukcur">Het indienen van bezwaren hiertegen is niet mogelijk.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2204, De Flinesstraat 10, indoor Padel Center en Horecagelegenheid. (verzonden 16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192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melding</meta:user-defined>
    <meta:user-defined meta:name="OVERHEIDop.referentienummer">2022-082204</meta:user-defined>
    <dc:language>nl</dc:language>
    <meta:user-defined meta:name="OVERHEIDop.locatietype/OVERHEIDop.gebiedsmarkering">Adres</meta:user-defined>
    <meta:user-defined meta:name="DC.title">Melding voor indoor Padel Center en Horecagelegenheid aan De Flinesstraat 10 te Amsterdam-Duiven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924</meta:user-defined>
    <meta:user-defined meta:name="OVERHEIDop.GmbID/DC.identifier">gmb-2022-381924</meta:user-defined>
    <meta:user-defined meta:name="OVERHEIDop.versieInformatie"/>
  </office:meta>
</office:document-meta>
</file>