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Marathon van Amsterdam 2022 op 16 oktober 202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1962, het aanvragen van een evenementenvergunning voor de Marathon van Amsterdam 2022 op 16 oktober 2022. (ontvangen 11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191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81962</meta:user-defined>
    <dc:language>nl</dc:language>
    <meta:user-defined meta:name="OVERHEIDop.locatietype/OVERHEIDop.gebiedsmarkering">Woonplaats</meta:user-defined>
    <meta:user-defined meta:name="DC.title">Aanvraag vergunning voor de Marathon van Amsterdam 2022 op 16 oktober 2022 te Ouderkerk aan de Amst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917</meta:user-defined>
    <meta:user-defined meta:name="OVERHEIDop.GmbID/DC.identifier">gmb-2022-381917</meta:user-defined>
    <meta:user-defined meta:name="OVERHEIDop.versieInformatie"/>
  </office:meta>
</office:document-meta>
</file>