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toegekend - Nieuw Loopvel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769</text:span>
          </text:p>
            <text:p text:style-name="common-al">Gemeente Amstelveen heeft op 19 augustus 2022 een besluit genomen op de aanvraag alcoholvergunning(en) voor Albron Strada Nieuw Loopveld Amstelveen. De locatie is Nieuw Loopveld 6. De alcohol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191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1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1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toegekend - Nieuw Loopveld 6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916</meta:user-defined>
    <meta:user-defined meta:name="OVERHEIDop.GmbID/DC.identifier">gmb-2022-381916</meta:user-defined>
    <meta:user-defined meta:name="OVERHEIDop.versieInformatie"/>
  </office:meta>
</office:document-meta>
</file>