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Wooferland, 27 augustus 2022, verzenddatum 18-08-2022, locatie op het terrein van recreactieschap Spaarnwoude (de Grote Vijver op het Houtrak terrein) te Halfweg, zaaknummer 60976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191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1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1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Wooferland, 27 augustus 2022, verzenddatum 18-08-2022, locatie op het terrein van recreactieschap Spaarnwoude (de Grote Vijver op het Houtrak terrein) te Halfweg, zaaknummer 6097689.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911</meta:user-defined>
    <meta:user-defined meta:name="OVERHEIDop.GmbID/DC.identifier">gmb-2022-381911</meta:user-defined>
    <meta:user-defined meta:name="OVERHEIDop.versieInformatie"/>
  </office:meta>
</office:document-meta>
</file>