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xploitatievergunning horeca-inrichting met terras toegekend - Nieuw Loopveld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9738</text:span>
          </text:p>
            <text:p text:style-name="common-al">Gemeente Amstelveen heeft op19 augustus 2022 een besluit genomen op de aanvraag exploitatievergunning horeca-inrichting met terras voor Albron Strada Nieuw Loopveld Amstelveen. De locatie is Nieuw Loopveld 6. De exploitatievergunning horeca-inrichting met terras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0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91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1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91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xploitatievergunning horeca-inrichting met terras toegekend - Nieuw Loopveld 6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910</meta:user-defined>
    <meta:user-defined meta:name="OVERHEIDop.GmbID/DC.identifier">gmb-2022-381910</meta:user-defined>
    <meta:user-defined meta:name="OVERHEIDop.versieInformatie"/>
  </office:meta>
</office:document-meta>
</file>