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een tijdelijke omgevingsvergunning als tijdelijke opname locatie op het parkeerterrein Pplus aan MediArena 22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
            <text:span text:style-name="nadrukcur">Tegen de afgifte van deze vergunningen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2-066151, MediArena 22, het verlengen van een tijdelijke omgevingsvergunning als tijdelijkeopname locatie op het parkeerterrein Pplus (verzonden 05-08-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8190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90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90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66151</meta:user-defined>
    <dc:language>nl</dc:language>
    <meta:user-defined meta:name="OVERHEIDop.locatietype/OVERHEIDop.gebiedsmarkering">Adres</meta:user-defined>
    <meta:user-defined meta:name="DC.title">Toestemming voor het verlengen van een tijdelijke omgevingsvergunning als tijdelijke opname locatie op het parkeerterrein Pplus aan MediArena 22 te Amsterdam-Duivendrecht</meta:user-defined>
    <meta:user-defined meta:name="DCTERMS.W3CDTF/DCTERMS.available">2022-08-24</meta:user-defined>
    <meta:user-defined meta:name="DCTERMS.W3CDTF/OVERHEIDop.jaargang">2022</meta:user-defined>
    <meta:user-defined meta:name="OVERHEIDop.publicationIssue">381902</meta:user-defined>
    <meta:user-defined meta:name="OVERHEIDop.GmbID/DC.identifier">gmb-2022-381902</meta:user-defined>
    <meta:user-defined meta:name="OVERHEIDop.versieInformatie"/>
  </office:meta>
</office:document-meta>
</file>