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an Brandenburgstraat 17, 8061 C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620</text:p>
            <text:p text:style-name="common-al">Ingekomen: 21-01-2022</text:p>
            <text:p text:style-name="common-al">Locatie: van Brandenburgstraat 17, 8061 CM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van Brandenburgstraat 17, 8061 CM te Hassel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90</meta:user-defined>
    <meta:user-defined meta:name="OVERHEIDop.GmbID/DC.identifier">gmb-2022-38190</meta:user-defined>
    <meta:user-defined meta:name="OVERHEIDop.versieInformatie"/>
  </office:meta>
</office:document-meta>
</file>