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Mors 4 7491DZ Delden, zaaknummer 0000209938, het bouwen van een kinderdagverblijf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9938</text:p>
            <text:p text:style-name="common-al">Uiterlijke besluitdatum: 13-03-2022</text:p>
            <text:p text:style-name="common-al">Locatie: De Mors 4 7491DZ Delden</text:p>
            <text:p text:style-name="common-al">Projectomschrijving: het bouwen van een kinderdagverblijf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8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09938</meta:user-defined>
    <meta:user-defined meta:name="DCTERMS.abstract">het bouwen van een kinderdagverblijf</meta:user-defined>
    <dc:language>nl</dc:language>
    <meta:user-defined meta:name="OVERHEIDop.locatietype/OVERHEIDop.gebiedsmarkering">Punt</meta:user-defined>
    <meta:user-defined meta:name="DC.title">Verlenging beslistermijn omgevingsvergunning, De Mors 4 7491DZ Delden, zaaknummer 0000209938, het bouwen van een kinderdagverblijf, {DATUM VANDAAG}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89</meta:user-defined>
    <meta:user-defined meta:name="OVERHEIDop.GmbID/DC.identifier">gmb-2022-38189</meta:user-defined>
    <meta:user-defined meta:name="OVERHEIDop.versieInformatie"/>
  </office:meta>
</office:document-meta>
</file>