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renfestival op 17 septem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augustus 2022 is de volgende vergunning/ontheffing verleend:</text:span></text:p>
            <text:p><text:span text:style-name="functie">Handel en Industrie, voor het houden van een Korenfestival in het centrum van Surhuisterveen op 17 september 2022 van 12.00 tot 17.00 uur. Het Torenplein, Groningerstraat, Dr. Van Kammenstraat, De Kolk en de Dellen t.h.v. de Zuivelhoeve zullen tijdens het evenement voor het verkeer worden afgeslot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188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chtkarspelen – verleende evenementenvergunning Korenfestival op 17 september 2022 in Surhuisterveen</meta:user-defined>
    <meta:user-defined meta:name="DCTERMS.W3CDTF/DCTERMS.available">2022-08-23</meta:user-defined>
    <meta:user-defined meta:name="DCTERMS.W3CDTF/OVERHEIDop.jaargang">2022</meta:user-defined>
    <meta:user-defined meta:name="OVERHEIDop.publicationIssue">381884</meta:user-defined>
    <meta:user-defined meta:name="OVERHEIDop.GmbID/DC.identifier">gmb-2022-381884</meta:user-defined>
    <meta:user-defined meta:name="OVERHEIDop.versieInformatie"/>
  </office:meta>
</office:document-meta>
</file>