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oslaan 2 A, 2132 DX, realiseren dakrenovatie verzenddatum 18-08-2022, zaaknummer 6351894, olonummer 70707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87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Boslaan 2 A, 2132 DX, realiseren dakrenovatie verzenddatum 18-08-2022, zaaknummer 6351894, olonummer 7070731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77</meta:user-defined>
    <meta:user-defined meta:name="OVERHEIDop.GmbID/DC.identifier">gmb-2022-381877</meta:user-defined>
    <meta:user-defined meta:name="OVERHEIDop.versieInformatie"/>
  </office:meta>
</office:document-meta>
</file>