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twee woningen, Vondelstraat 25, 2712RC Zoetermeer op 1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aanvraag omgevingsvergunning ontvangen voor het uitbouwen van twee woningen op de locatie Vondelstraat 25, 2712RC Zoetermeer. De aanvraag is geregistreerd onder zaaknummer 2022-0759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87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ndelstraat 25, 2712RC Zoetermeer</meta:user-defined>
    <dc:language>nl</dc:language>
    <meta:user-defined meta:name="OVERHEIDop.locatietype/OVERHEIDop.gebiedsmarkering">Punt</meta:user-defined>
    <meta:user-defined meta:name="DC.title">Ingediende aanvraag omgevingsvergunning voor het uitbouwen van twee woningen, Vondelstraat 25, 2712RC Zoetermeer op 16 augustus 202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75</meta:user-defined>
    <meta:user-defined meta:name="OVERHEIDop.GmbID/DC.identifier">gmb-2022-381875</meta:user-defined>
    <meta:user-defined meta:name="OVERHEIDop.versieInformatie"/>
  </office:meta>
</office:document-meta>
</file>