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kavel HLM03 F1682 (Sportveldweg 9), bouwen van een woning, verzenddatum 18-08-2022, zaaknummer 5948941, olonummer 68311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87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7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7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kavel HLM03 F1682 (Sportveldweg 9), bouwen van een woning, verzenddatum 18-08-2022, zaaknummer 5948941, olonummer 6831131.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874</meta:user-defined>
    <meta:user-defined meta:name="OVERHEIDop.GmbID/DC.identifier">gmb-2022-381874</meta:user-defined>
    <meta:user-defined meta:name="OVERHEIDop.versieInformatie"/>
  </office:meta>
</office:document-meta>
</file>