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omveld 16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2 een besluit genomen op de aanvraag omgevingsvergunning voor het kappen van twee bomen op de locatie Kromveld 16 te Deurne. De zaak is geregistreerd onder nummer HZ-2022-0936. De vergunning is toegekend. Het besluit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0 augustus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1871</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71</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71</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romveld 16 te Deurne</meta:user-defined>
    <meta:user-defined meta:name="DCTERMS.W3CDTF/DCTERMS.available">2022-08-23</meta:user-defined>
    <meta:user-defined meta:name="DCTERMS.W3CDTF/OVERHEIDop.jaargang">2022</meta:user-defined>
    <meta:user-defined meta:name="OVERHEIDop.externeBijlage">aanvraag1|exb-2022-47755</meta:user-defined>
    <meta:user-defined meta:name="OVERHEIDop.externeBijlage">Besluit omgevingsvergunning Kromveld 16 dd19082...|exb-2022-47756</meta:user-defined>
    <meta:user-defined meta:name="OVERHEIDop.publicationIssue">381871</meta:user-defined>
    <meta:user-defined meta:name="OVERHEIDop.GmbID/DC.identifier">gmb-2022-381871</meta:user-defined>
    <meta:user-defined meta:name="OVERHEIDop.versieInformatie"/>
  </office:meta>
</office:document-meta>
</file>