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kkershoek 8a, 5473 V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lengen van de termijn met 1 jaar voor tijdelijk geplaatste units </text:p>
            <text:p text:style-name="common-al"/>
            <text:p text:style-name="common-al">Verzenddatum: 27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18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Fokkershoek 8a, 5473 VD te Heeswijk-Dinth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187</meta:user-defined>
    <meta:user-defined meta:name="OVERHEIDop.GmbID/DC.identifier">gmb-2022-38187</meta:user-defined>
    <meta:user-defined meta:name="OVERHEIDop.versieInformatie"/>
  </office:meta>
</office:document-meta>
</file>