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plaatsen van 2 afvalcontainers aan de Hortensiastraat nummer 2, Hortensiastraat 2 5644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0403</text:p>
            <text:p text:style-name="common-al">Omschrijving: plaatsen van 2 afvalcontainers aan de Hortensiastraat nummer 2</text:p>
            <text:p text:style-name="common-al">Adres: Hortensiastraat 2 5644KP Eindhoven</text:p>
            <text:p text:style-name="common-al">Soort aanvraag: Vergunning gebruik openbare ruimte (container, steiger, etc.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8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03</meta:user-defined>
    <meta:user-defined meta:name="DCTERMS.abstract">plaatsen van 2 afvalcontainers aan de Hortensiastraat nummer 2</meta:user-defined>
    <dc:language>nl</dc:language>
    <meta:user-defined meta:name="OVERHEIDop.locatietype/OVERHEIDop.gebiedsmarkering">Punt</meta:user-defined>
    <meta:user-defined meta:name="DC.title">Verlenging termijn: plaatsen van 2 afvalcontainers aan de Hortensiastraat nummer 2, Hortensiastraat 2 5644KP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66</meta:user-defined>
    <meta:user-defined meta:name="OVERHEIDop.GmbID/DC.identifier">gmb-2022-381866</meta:user-defined>
    <meta:user-defined meta:name="OVERHEIDop.versieInformatie"/>
  </office:meta>
</office:document-meta>
</file>