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bouwen van een deel van de bedrijfsgebouwen aan Houtstraat 15-17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outstraat 15-17, Weert, herbouwen van een deel van de bedrijfsgebouwen, 15 augustus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8186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6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6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herbouwen van een deel van de bedrijfsgebouwen aan Houtstraat 15-17 te Weert</meta:user-defined>
    <meta:user-defined meta:name="DCTERMS.W3CDTF/DCTERMS.available">2022-08-24</meta:user-defined>
    <meta:user-defined meta:name="DCTERMS.W3CDTF/OVERHEIDop.jaargang">2022</meta:user-defined>
    <meta:user-defined meta:name="OVERHEIDop.publicationIssue">381864</meta:user-defined>
    <meta:user-defined meta:name="OVERHEIDop.GmbID/DC.identifier">gmb-2022-381864</meta:user-defined>
    <meta:user-defined meta:name="OVERHEIDop.versieInformatie"/>
  </office:meta>
</office:document-meta>
</file>