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Nieuw Loopveld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783</text:span>
          </text:p>
            <text:p text:style-name="common-al">Gemeente Amstelveen heeft op 19 augustus 2022 een besluit genomen op de aanvraag alcoholvergunning(en) voor Albron t.h.o.d.n. Anne &amp; Max Nieuw Loopveld Amstelveen. De locatie is Nieuw Loopveld 8 in Amstelveen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86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6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6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Nieuw Loopveld 8 in Amstelve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61</meta:user-defined>
    <meta:user-defined meta:name="OVERHEIDop.GmbID/DC.identifier">gmb-2022-381861</meta:user-defined>
    <meta:user-defined meta:name="OVERHEIDop.versieInformatie"/>
  </office:meta>
</office:document-meta>
</file>