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3657 (Crommelinbaan), bouwen van een bedrijfspand met woonhuis, 19-08-2022, zaaknummer 6624665, olonummer 71941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5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D 13657 (Crommelinbaan), bouwen van een bedrijfspand met woonhuis, 19-08-2022, zaaknummer 6624665, olonummer 7194101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50</meta:user-defined>
    <meta:user-defined meta:name="OVERHEIDop.GmbID/DC.identifier">gmb-2022-381850</meta:user-defined>
    <meta:user-defined meta:name="OVERHEIDop.versieInformatie"/>
  </office:meta>
</office:document-meta>
</file>