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Looërmark 14 7437SH Bathmen, [BMN02B03636] Bathmen B 363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48</text:p>
            <text:p text:style-name="common-al">Verzenddatum besluit: 19-08-2022</text:p>
            <text:p text:style-name="common-al">Locatie: Looërmark 14 7437SH Bathmen, [BMN02B03636] Bathmen B 3636</text:p>
            <text:p text:style-name="common-al">Projectomschrijving: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84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948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Looërmark 14 7437SH Bathmen, [BMN02B03636] Bathmen B 3636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48</meta:user-defined>
    <meta:user-defined meta:name="OVERHEIDop.GmbID/DC.identifier">gmb-2022-381848</meta:user-defined>
    <meta:user-defined meta:name="OVERHEIDop.versieInformatie"/>
  </office:meta>
</office:document-meta>
</file>