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arbarije 14, 2132 TP, moderniseren en uitbouwen woning en vergroten van de dakkapel, 18-08-2022, zaaknummer 6624500 olonummer 71977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184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4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84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Barbarije 14, 2132 TP, moderniseren en uitbouwen woning en vergroten van de dakkapel, 18-08-2022, zaaknummer 6624500 olonummer 7197755.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843</meta:user-defined>
    <meta:user-defined meta:name="OVERHEIDop.GmbID/DC.identifier">gmb-2022-381843</meta:user-defined>
    <meta:user-defined meta:name="OVERHEIDop.versieInformatie"/>
  </office:meta>
</office:document-meta>
</file>