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DK01 D 4252 - 2022-000398, wijziging leuningen en hekwerken voor de IJsselmondse kn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2022-000398 voor wijziging van de leuningen en hekwerken voor de IJsselmondse knoop op locatie RDK01 D 4252 t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18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1 D 4252</meta:user-defined>
    <dc:language>nl</dc:language>
    <meta:user-defined meta:name="OVERHEIDop.locatietype/OVERHEIDop.gebiedsmarkering">Vlak</meta:user-defined>
    <meta:user-defined meta:name="DC.title">Kennisgeving verleend besluit op Omgevingsvergunning, RDK01 D 4252 - 2022-000398, wijziging leuningen en hekwerken voor de IJsselmondse kno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840</meta:user-defined>
    <meta:user-defined meta:name="OVERHEIDop.GmbID/DC.identifier">gmb-2022-381840</meta:user-defined>
    <meta:user-defined meta:name="OVERHEIDop.versieInformatie"/>
  </office:meta>
</office:document-meta>
</file>