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Nikkelstraat 17b 2984AM te Ridderkerk- 2022-000136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2 een besluit genomen op de aanvraag met zaaknummer 2022-000136 voor het bouwen van een bedrijfspand op locatie Nikkelstraat 17b 2984AM te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6 augustus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183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3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3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Nikkelstraat 17b 2984AM te Ridderkerk</meta:user-defined>
    <dc:language>nl</dc:language>
    <meta:user-defined meta:name="OVERHEIDop.locatietype/OVERHEIDop.gebiedsmarkering">Vlak</meta:user-defined>
    <meta:user-defined meta:name="DC.title">Kennisgeving verleend besluit op Omgevingsvergunning,Nikkelstraat 17b 2984AM te Ridderkerk- 2022-000136, het bouwen van een bedrijfspa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1839</meta:user-defined>
    <meta:user-defined meta:name="OVERHEIDop.GmbID/DC.identifier">gmb-2022-381839</meta:user-defined>
    <meta:user-defined meta:name="OVERHEIDop.versieInformatie"/>
  </office:meta>
</office:document-meta>
</file>