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Waterland 62, 2987EN Ridderkerk - 2022-000498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2 een besluit genomen op de aanvraag met zaaknummer 2022-000498 voor het plaatsen van een dakkapel op het voordakvlak op locatie Waterland 62, 2987EN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7-08-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183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3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3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terland 62, 2987EN Ridderkerk</meta:user-defined>
    <dc:language>nl</dc:language>
    <meta:user-defined meta:name="OVERHEIDop.locatietype/OVERHEIDop.gebiedsmarkering">Punt</meta:user-defined>
    <meta:user-defined meta:name="DC.title">Kennisgeving verleend besluit op Omgevingsvergunning, Waterland 62, 2987EN Ridderkerk - 2022-000498, het plaatsen van een dakkapel op het voordakvla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1836</meta:user-defined>
    <meta:user-defined meta:name="OVERHEIDop.GmbID/DC.identifier">gmb-2022-381836</meta:user-defined>
    <meta:user-defined meta:name="OVERHEIDop.versieInformatie"/>
  </office:meta>
</office:document-meta>
</file>