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67, Pretoriusstraat 1 - 23 , 2987AJ Ridderkerk, het renoveren en isoleren van de gevel van een complex</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Omgevingsvergunning ontvangen voor het renoveren en isoleren van de gevel van een complex locatie Pretoriusstraat 1- 23, 2987AJ Ridderkerk. De aanvraag is geregistreerd onder zaaknummer 2022-0007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18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etoriusstraat 1-23, 2987AJ Ridderkerk</meta:user-defined>
    <dc:language>nl</dc:language>
    <meta:user-defined meta:name="OVERHEIDop.locatietype/OVERHEIDop.gebiedsmarkering">Punt</meta:user-defined>
    <meta:user-defined meta:name="DC.title">Kennisgeving aanvraag Omgevingsvergunning 2022-000767, Pretoriusstraat 1 - 23 , 2987AJ Ridderkerk, het renoveren en isoleren van de gevel van een complex</meta:user-defined>
    <meta:user-defined meta:name="DCTERMS.W3CDTF/DCTERMS.available">2022-08-25</meta:user-defined>
    <meta:user-defined meta:name="DCTERMS.W3CDTF/OVERHEIDop.jaargang">2022</meta:user-defined>
    <meta:user-defined meta:name="OVERHEIDop.publicationIssue">381835</meta:user-defined>
    <meta:user-defined meta:name="OVERHEIDop.GmbID/DC.identifier">gmb-2022-381835</meta:user-defined>
    <meta:user-defined meta:name="OVERHEIDop.versieInformatie"/>
  </office:meta>
</office:document-meta>
</file>